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F#m B-E F#m (F#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A-E F#m-B x3) - A-B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F#m E x2)</text:p>
      <text:p>And <text:span text:style-name="Measure_20__23_1">your</text:span> mind, your mi<text:span text:style-name="Measure_20__23_2">nd</text:span> <text:s text:c="6"/>F#m F#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F#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F#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F#m A-B x8) - (A-E F#m-B x3) - A-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